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ans-webfont" svg:font-family="OpenSans-webfont" style:font-family-generic="roman" svg:panose-1="0 0 0 0 0 0 0 0 0 0"/>
    <style:font-face style:name="UICTFontTextStyleEmphasizedBody" svg:font-family="UICTFontTextStyleEmphasizedBody"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style>
    <style:style style:name="T2" style:parent-style-name="DefaultParagraphFont" style:family="text">
      <style:text-properties style:font-name="OpenSans-webfont" style:font-name-asian="Times New Roman" style:font-name-complex="Times New Roman" fo:font-weight="bold" style:font-weight-asian="bold" style:font-weight-complex="bold" fo:color="#333333"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TableColumn5" style:family="table-column">
      <style:table-column-properties style:column-width="6.2569in"/>
    </style:style>
    <style:style style:name="Table4" style:family="table">
      <style:table-properties style:width="6.2569in" fo:margin-left="0in" table:align="left"/>
    </style:style>
    <style:style style:name="TableRow6" style:family="table-row">
      <style:table-row-properties/>
    </style:style>
    <style:style style:name="TableCell7" style:family="table-cell">
      <style:table-cell-properties fo:border="0.0104in solid #AAAAAA" fo:background-color="#FFFFFF" style:writing-mode="lr-tb" fo:padding-top="0.0104in" fo:padding-left="0.052in" fo:padding-bottom="0.0104in" fo:padding-right="0.052in"/>
    </style:style>
    <style:style style:name="P8" style:parent-style-name="Normal" style:family="paragraph">
      <style:paragraph-properties fo:margin-bottom="0in" fo:line-height="100%"/>
    </style:style>
    <style:style style:name="T9" style:parent-style-name="DefaultParagraphFont" style:family="text">
      <style:text-properties style:font-name="UICTFontTextStyleEmphasizedBody" style:font-name-asian="Times New Roman" style:font-name-complex="Times New Roman" fo:font-weight="bold" style:font-weight-asian="bold" style:font-weight-complex="bold" fo:color="#000000" style:letter-kerning="false" fo:font-size="13pt" style:font-size-asian="13pt" style:font-size-complex="13pt" style:language-asian="en" style:country-asian="GB"/>
    </style:style>
    <style:style style:name="TableRow10" style:family="table-row">
      <style:table-row-properties/>
    </style:style>
    <style:style style:name="TableCell11" style:family="table-cell">
      <style:table-cell-properties fo:border="0.0104in solid #AAAAAA" fo:background-color="#FFFFFF" style:writing-mode="lr-tb" fo:padding-top="0.0104in" fo:padding-left="0.052in" fo:padding-bottom="0.0104in" fo:padding-right="0.052in"/>
    </style:style>
    <style:style style:name="P12"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3"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4"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5"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6"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7"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8"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19"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0"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1"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2"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3"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4"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5"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6"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7"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8"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29"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P30" style:parent-style-name="Normal" style:family="paragraph">
      <style:paragraph-properties fo:margin-bottom="0in" fo:line-height="100%"/>
      <style:text-properties style:font-name="OpenSans-webfont" style:font-name-asian="Times New Roman" style:font-name-complex="Times New Roman" fo:color="#000000" style:letter-kerning="false" fo:font-size="13pt" style:font-size-asian="13pt" style:font-size-complex="13pt" style:language-asian="en" style:country-asian="GB"/>
    </style:style>
    <style:style style:name="TableRow31" style:family="table-row">
      <style:table-row-properties/>
    </style:style>
    <style:style style:name="TableCell32" style:family="table-cell">
      <style:table-cell-properties fo:border="0.0104in solid #AAAAAA" fo:background-color="#FFFFFF" style:writing-mode="lr-tb" fo:padding-top="0.0104in" fo:padding-left="0.052in" fo:padding-bottom="0.0104in" fo:padding-right="0.052in"/>
    </style:style>
    <style:style style:name="P33" style:parent-style-name="Normal" style:family="paragraph">
      <style:paragraph-properties fo:margin-bottom="0in" fo:line-height="100%"/>
      <style:text-properties style:font-name="Helvetica" style:font-name-asian="Times New Roman" style:font-name-complex="Helvetica" fo:color="#000000" style:letter-kerning="false" fo:font-size="9pt" style:font-size-asian="9pt" style:font-size-complex="9pt" style:language-asian="en" style:country-asian="GB"/>
    </style:style>
    <style:style style:name="P34" style:parent-style-name="Normal" style:family="paragraph">
      <style:paragraph-properties fo:margin-bottom="0in" fo:line-height="100%" fo:background-color="#FFFFFF"/>
      <style:text-properties style:font-name="UICTFontTextStyleEmphasizedBody" style:font-name-asian="Times New Roman" style:font-name-complex="Times New Roman" fo:font-weight="bold" style:font-weight-asian="bold" style:font-weight-complex="bold" fo:color="#333333" style:letter-kerning="false" fo:font-size="12pt" style:font-size-asian="12pt" style:font-size-complex="12pt" style:language-asian="en" style:country-asian="GB"/>
    </style:style>
    <style:style style:name="P35" style:parent-style-name="Normal" style:family="paragraph">
      <style:paragraph-properties fo:margin-bottom="0in" fo:line-height="100%" fo:background-color="#FFFFFF"/>
    </style:style>
    <style:style style:name="T36" style:parent-style-name="DefaultParagraphFont" style:family="text">
      <style:text-properties style:font-name="UICTFontTextStyleEmphasizedBody" style:font-name-asian="Times New Roman" style:font-name-complex="Times New Roman" fo:font-weight="bold" style:font-weight-asian="bold" style:font-weight-complex="bold" fo:color="#333333" style:letter-kerning="false" fo:font-size="12pt" style:font-size-asian="12pt" style:font-size-complex="12pt" style:language-asian="en" style:country-asian="GB"/>
    </style:style>
    <style:style style:name="P37"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38"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39" style:parent-style-name="Normal" style:family="paragraph">
      <style:paragraph-properties fo:margin-bottom="0in" fo:line-height="100%" fo:background-color="#FFFFFF"/>
    </style:style>
    <style:style style:name="T40" style:parent-style-name="DefaultParagraphFont" style:family="text">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T41" style:parent-style-name="DefaultParagraphFont" style:family="text">
      <style:text-properties style:font-name="OpenSans-webfont"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2"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43" style:parent-style-name="Normal" style:family="paragraph">
      <style:paragraph-properties fo:margin-bottom="0in" fo:line-height="100%" fo:background-color="#FFFFFF"/>
    </style:style>
    <style:style style:name="T44" style:parent-style-name="DefaultParagraphFont" style:family="text">
      <style:text-properties style:font-name="UICTFontTextStyleEmphasizedBody" style:font-name-asian="Times New Roman" style:font-name-complex="Times New Roman" fo:font-weight="bold" style:font-weight-asian="bold" style:font-weight-complex="bold" fo:color="#333333" style:letter-kerning="false" fo:font-size="12pt" style:font-size-asian="12pt" style:font-size-complex="12pt" style:language-asian="en" style:country-asian="GB"/>
    </style:style>
    <style:style style:name="P45"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46"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47"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48"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49"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50"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51"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style:style style:name="P52" style:parent-style-name="Normal" style:family="paragraph">
      <style:paragraph-properties fo:margin-bottom="0in" fo:line-height="100%" fo:background-color="#FFFFFF"/>
      <style:text-properties style:font-name="OpenSans-webfont" style:font-name-asian="Times New Roman" style:font-name-complex="Times New Roman" fo:color="#333333" style:letter-kerning="false" fo:font-size="12pt" style:font-size-asian="12pt" style:font-size-complex="12pt" style:language-asian="en" style:country-asian="GB"/>
    </style:style>
  </office:automatic-styles>
  <office:body>
    <office:text text:use-soft-page-breaks="true">
      <text:p text:style-name="P1"><text:span text:style-name="T2">COUNTY COUNCILLOR ERIC VARDY REPORT MAY 2024</text:span><text:span text:style-name="T3"><text:line-break/></text:span></text:p>
      <table:table table:style-name="Table4">
        <table:table-columns>
          <table:table-column table:style-name="TableColumn5"/>
        </table:table-columns>
        <table:table-row table:style-name="TableRow6">
          <table:table-cell table:style-name="TableCell7">
            <text:p text:style-name="P8"><text:span text:style-name="T9">Economy-boosting Local Enterprise Partnership to continue under county councils</text:span></text:p>
          </table:table-cell>
        </table:table-row>
        <table:table-row table:style-name="TableRow10">
          <table:table-cell table:style-name="TableCell11">
            <text:p text:style-name="P12">Business support and other economy-boosting services delivered by New Anglia Local Enterprise Partnership (LEP) are to continue following its integration into Norfolk and Suffolk County Councils.</text:p>
            <text:p text:style-name="P13">Key functions and employees of the LEP transferred to the authorities on 1 April 2024 as part of the Government’s devolution process. Its functions include business representation, strategic economic planning, and responsibility for the delivery of government programmes.</text:p>
            <text:p text:style-name="P14">NCC have valued working with the New Anglia LEP to boost Norfolk’s economy, infrastructure and skills. Thousands of businesses have benefited from the LEP’s support, and we will ensure that we keep the momentum going when LEP staff and functions transfer to us.</text:p>
            <text:p text:style-name="P15">The addition of skills and capabilities from the LEP team will strengthen the council’s ability to deliver its enhanced role as the Government’s designated lead body for economic development.</text:p>
            <text:p text:style-name="P16">Business support will continue to be provided by New Anglia Growth Hub – which delivers the LEP’s business growth programme, including the administration of grant schemes.</text:p>
            <text:p text:style-name="P17">The Growth Hub has supported businesses and the region’s economy, with the economic impact of its Business Growth Programme measured over a 10-year period at £1,032,797,741, creating new jobs and safeguarding existing employment.</text:p>
            <text:p text:style-name="P18">NCC are pleased that the vital and high value business support delivered by New Anglia Growth Hub continues in Norfolk and Suffolk. Our advisers are qualified professionals who have local knowledge and decades of own business experience. The thousands of owners and managers we have supported with operations, growth, HR, marketing, net zero transition and resilience have benefitted immediately.</text:p>
            <text:p text:style-name="P19">Running your own business is often challenging and busy, so you can count on New Anglia Growth Hub as your first point of call for advice, growth and support.</text:p>
            <text:p text:style-name="P20">Major construction and infrastructure projects across Norfolk have received significant funding thanks to the LEP’s Growth Deal with Government, which secured £223.5m for the region to 2021. These include the recently opened Herring Bridge in Great Yarmouth, the Digi-Tech Factory at City College Norwich, and Productivity East, the centre for engineering, technology and management at the University of East Anglia.</text:p>
            <text:p text:style-name="P21">Great Yarmouth’s Operations &amp; Maintenance Campus for the offshore industry, and the North Walsham Town Centre improvements were among the shovel-ready schemes for which the LEP secured £32.1m from the Government’s Getting Building Fund.</text:p>
            <text:p text:style-name="P22">The LEP’s work can also be seen in the projects supported via its Growing Places Fund, such as Broadland Food Innovation Centre at the Food Enterprise<text:s/><text:soft-page-break/>Park at Honingham, and the power upgrade for businesses at Snetterton Park in west Norfolk.</text:p>
            <text:p text:style-name="P23">Both councils have worked closely in the run-up to the transition and are keen to build on the LEP’s 13-year legacy.</text:p>
            <text:p text:style-name="P24">Established by the government in 2011, New Anglia LEP has:</text:p>
            <text:p text:style-name="P25"><text:s/>• Attracted around £350m in Government funding to Norfolk and Suffolk, attracting a further £1.3bn in public and private sector funds.</text:p>
            <text:p text:style-name="P26"><text:s/>• Awarded over 1,800 grants totalling £51.4m to businesses and organisations in the region.</text:p>
            <text:p text:style-name="P27"><text:s/>• Invested £4.172m in high growth businesses through its angel co-fund New Anglia Capital.</text:p>
            <text:p text:style-name="P28"><text:s/>• Supported over 13,000 businesses and delivered nearly 74,000 hours of support via New Anglia Growth Hub.</text:p>
            <text:p text:style-name="P29"><text:s/>• Added £1bn to the local economy over 10 years through its Business Growth Programme.</text:p>
            <text:p text:style-name="P30"><text:s/>• Supported the delivery of 5,476 jobs and 222 businesses via its Enterprise</text:p>
          </table:table-cell>
        </table:table-row>
        <table:table-row table:style-name="TableRow31">
          <table:table-cell table:style-name="TableCell32">
            <text:p text:style-name="P33"/>
          </table:table-cell>
        </table:table-row>
      </table:table>
      <text:p text:style-name="P34"/>
      <text:p text:style-name="P35"><text:span text:style-name="T36">Norfolk County Council awarded foster friendly employer status</text:span></text:p>
      <text:p text:style-name="P37">Norfolk County Council has recently secured Foster Friendly Employer accreditation by the Fostering Network, which helps organisations to actively support fostering, and in particular, foster carer employees. The Council has implemented a policy to make a real difference to their employees who foster, and to support others in becoming approved foster carers themselves.</text:p>
      <text:p text:style-name="P38">Foster carers make an enormous contribution to our ambition for every child and young person in Norfolk to flourish, providing safe and nurturing family homes for vulnerable youngsters who have had the most difficult start in life. </text:p>
      <text:p text:style-name="P39"><text:span text:style-name="T40">It's an incredible job and we are always looking to recruit more foster carers. Find out more about becoming a foster carer in Norfolk at </text:span><text:a xlink:href="https://www.norfolk.gov.uk/" office:target-frame-name="_blank" xlink:show="new"><text:span text:style-name="T41">WWW.Norfolk.gov.uk</text:span></text:a></text:p>
      <text:p text:style-name="P42">  </text:p>
      <text:p text:style-name="P43"><text:span text:style-name="T44">Next stage of Norfolk’s ambitious climate plan revealed</text:span></text:p>
      <text:p text:style-name="P45">Actions to support low carbon transport, climate adaptation, and decarbonisation of local business and industry was<text:s/>discussed by councillors at last months meeting of the Infrastructure and Development Select Committee. </text:p>
      <text:p text:style-name="P46">The actions cover a range of initiatives, including: </text:p>
      <text:p text:style-name="P47">• A pilot to develop a sustainable and viable seaweed industry in Norfolk - the project will work with partners in the Netherlands, already implementing sea farms</text:p>
      <text:p text:style-name="P48">• Supporting the development of nature-based solutions to help secure Norfolk's long term water resilience</text:p>
      <text:p text:style-name="P49">• Further walking and cycling improvements in places including King's Lynn, Norwich, Great Yarmouth, and Dereham</text:p>
      <text:p text:style-name="P50"> </text:p>
      <text:p text:style-name="P51">In June 2023, Norfolk County Council launched its climate strategy setting out how the council will address its own carbon footprint and its role in supporting Norfolk's transition to become a greener and more resilient county. In October 2023 the first set of actions to achieve the aims of the strategy were agreed - and committee members will now be reviewing the third set of practical actions set to help make the low carbon vision a reality. </text:p>
      <text:p text:style-name="P5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ans-webfont" svg:font-family="OpenSans-webfont" style:font-family-generic="roman" svg:panose-1="0 0 0 0 0 0 0 0 0 0"/>
    <style:font-face style:name="UICTFontTextStyleEmphasizedBody" svg:font-family="UICTFontTextStyleEmphasizedBody"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3" style:display-name="s3" style:family="text" style:parent-style-name="DefaultParagraphFont"/>
    <style:style style:name="s2" style:display-name="s2" style:family="text" style:parent-style-name="DefaultParagraphFont"/>
    <style:style style:name="apple-tab-span" style:display-name="apple-tab-span" style:family="text" style:parent-style-name="DefaultParagraphFont"/>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Hayden</meta:initial-creator>
    <dc:creator>Sarah Hayden</dc:creator>
    <meta:creation-date>2024-05-07T08:58:00Z</meta:creation-date>
    <dc:date>2024-05-07T09:00:00Z</dc:date>
    <meta:template xlink:href="Normal" xlink:type="simple"/>
    <meta:editing-cycles>1</meta:editing-cycles>
    <meta:editing-duration>PT120S</meta:editing-duration>
    <meta:document-statistic meta:page-count="2" meta:paragraph-count="11" meta:word-count="855" meta:character-count="5719" meta:row-count="40" meta:non-whitespace-character-count="4875"/>
  </office:meta>
</office:document-meta>
</file>